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fo:color="#000000" style:font-name="Times New Roman" style:letter-kerning="true" style:font-name-asian="Times1" style:language-asian="zxx" style:country-asian="non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212cm" fo:margin-bottom="0.212cm"/>
    </style:style>
    <style:style style:name="P7" style:family="paragraph" style:parent-style-name="Heading_20_1">
      <style:paragraph-properties fo:text-align="justify" style:justify-single-word="false"/>
      <style:text-properties style:font-name="Times New Roman" fo:font-size="11pt" style:font-size-asian="11pt"/>
    </style:style>
    <style:style style:name="P8" style:family="paragraph" style:parent-style-name="Title">
      <style:paragraph-properties fo:text-align="justify" style:justify-single-word="false"/>
      <style:text-properties style:text-underline-style="none"/>
    </style:style>
    <style:style style:name="P9" style:family="paragraph" style:parent-style-name="Title" style:master-page-name="Standard">
      <style:paragraph-properties fo:text-align="justify" style:justify-single-word="false"/>
      <style:text-properties style:text-underline-style="none" fo:font-weight="bold" style:font-weight-asian="bold"/>
    </style:style>
    <style:style style:name="T1" style:family="text">
      <style:text-properties style:font-name="Times New Roman"/>
    </style:style>
    <style:style style:name="T2" style:family="text">
      <style:text-properties fo:color="#000000" style:font-name="Times New Roman" style:letter-kerning="true" style:font-name-asian="Times1" style:language-asian="zxx" style:country-asian="none"/>
    </style:style>
    <style:style style:name="T3" style:family="text">
      <style:text-properties style:letter-kerning="true" style:font-name-asian="Times1" style:language-asian="zxx"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muniqué pour diffusion immédiate</text:p>
      <text:p text:style-name="P8"/>
      <text:p text:style-name="Subtitle">Est-ce la fin de l’accès public à Internet?</text:p>
      <text:p text:style-name="P2"/>
      <text:p text:style-name="P3">Ottawa, le 19 novembre 2007 – Malgré les besoins criants et le succès démontré des programmes d’accès communautaires à Internet, aucun financement pour en assurer la poursuite n’a été annoncé. Les demandes déposées auprès du Ministre Jim Prentice d’Industrie Canada, titulaire du programme, sont demeurées à ce jour sans réponse. Rappelons que sans budget de renouvellement, ces programmes devront s’achever le 31 mars prochain. </text:p>
      <text:p text:style-name="P3"/>
      <text:p text:style-name="P3">Le Programme d’Accès Communautaire (PAC) assure la maintenance des équipements et la formation des intervenants du milieu. L’Initiative Jeunesse du PAC (IJ-PAC) quant à elle permet à des centaines de jeunes d’avoir une première opportunité d’emploi tout en aidant des milliers de Canadiens et de Canadiennes à s'initier à Internet et à la micro-informatique. Cette introduction à l’informatique s’effectue par le biais de formations et d’animations gratuites qui facilitent l’appropriation et l’utilisation des technologies de l'information et des communications (TIC). Ces formations sont offertes dans les milliers de Centres d'accès communautaire à Internet (CACI) implantés à travers le Canada dans les écoles, les centres communautaires et les bibliothèques. </text:p>
      <text:p text:style-name="P3"/>
      <text:p text:style-name="P1"><text:span text:style-name="T1">La population qui participe aux activités de l’IJ-PAC vient apprendre les rudiments de l’informatique, élément essentiel à une participation active à la société d’aujourd’hui. </text:span><text:span text:style-name="T2">Il s’agit de personnes âgées, autochtones, nouveaux arrivants, chômeurs, jeunes, personnes analphabètes, personnes atteintes de troubles de santé mentale, itinérants, personnes handicapées, personnes n’ayant jamais eu à travailler ou à utiliser Internet, bref, un large éventail de notre société potentiellement exclu de ces technologies. </text:span></text:p>
      <text:p text:style-name="P4"/>
      <text:p text:style-name="P3">Certains programmes spéciaux sont aussi offerts afin de fournir des formations plus spécifiques aux personnes handicapées et aux personnes en processus d’alphabétisation. Ce volet permet d’adapter les formations aux besoins plus particuliers de ces populations. </text:p>
      <text:p text:style-name="P3"/>
      <text:p text:style-name="P6"><text:span text:style-name="T3">Pour bien des gens, l’accès public et les formations à l’utilisation de l’informatique sont devenus des services essentiels. De plus en plus de domaines de la vie quotidienne nécessitent d’avoir accès et de savoir se servir d’un ordinateur, que ce soit pour rechercher un emploi, accéder aux services du gouvernement en ligne, communiquer avec la famille et les amis éloignés, s’auto-former ou mettre à jour des connaissances, briser l'isolement, faciliter la communication pour les personnes à mobilité réduite, etc. </text:span>Depuis 5 ans, une augmentation constante de la fréquentation des centres d’accès a été enregistrée. Cette année, pour 40% des utilisateurs, il s’agissait de leurs premiers pas avec l’informatique. </text:p>
      <text:p text:style-name="P3"/>
      <text:p text:style-name="P3">En ce sens, Télécommunautés Canada souhaite rappeler à Industrie Canada et au Gouvernement canadien l’importance du PAC et de son Initiative Jeunesse. Ces deux programmes ont prouvé leur valeur et pour garantir la poursuite de leur succès, ils méritent qu’on leur accorde enfin un financement récurrent et suffisant.</text:p>
      <text:h text:style-name="P7" text:outline-level="1"/>
      <text:h text:style-name="P7" text:outline-level="1">À propos de Télécommunautés Canada</text:h>
      <text:p text:style-name="P3"/>
      <text:p text:style-name="P3">Dans l’optique de promouvoir le réseautage communautaire canadien tant au niveau national <text:s/>qu’international, Télécommunautés Canada travaille à s’assurer que tous les Canadiens et Canadiennes puissent participer et utiliser les divers services de leur communauté, en appuyant les initiatives locales en matière de technologies de l’information et des communications. <text:s/></text:p>
      <text:p text:style-name="P3"/>
      <text:p text:style-name="Text_20_body">L'Initiative Jeunesse (IJ) du Programme d'accès communautaire (PAC) est coordonnée par Industrie Canada et financée par le biais du programme Stratégie emploi jeunesse du Canada (SEJ) du Développement des ressources humaines Canada.</text:p>
      <text:p text:style-name="Text_20_body"/>
      <text:p text:style-name="P5">- 30 -</text:p>
      <text:p text:style-name="Text_20_body"/>
      <text:p text:style-name="Text_20_body">Source : Télécommunautés Canada</text:p>
      <text:p text:style-name="Text_20_body">Personne ressource : </text:p>
      <text:p text:style-name="Text_20_body">Tél : </text:p>
      <text:p text:style-name="Text_20_body">Courriel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CA"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Narrow" fo:font-size="12pt" fo:font-weight="bold" style:font-size-asian="12pt" style:font-weight-asian="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itle" style:family="paragraph" style:parent-style-name="Standard" style:next-style-name="Subtitle" style:class="chapter">
      <style:paragraph-properties fo:text-align="center" style:justify-single-word="false"/>
      <style:text-properties style:font-name="Times New Roman" style:text-underline-style="solid" style:text-underline-width="auto" style:text-underline-color="font-color"/>
    </style:style>
    <style:style style:name="Subtitle" style:family="paragraph" style:parent-style-name="Standard" style:next-style-name="Text_20_body" style:class="chapter">
      <style:paragraph-properties fo:text-align="justify" style:justify-single-word="false"/>
      <style:text-properties style:font-name="Times New Roman" fo:font-weight="bold"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Communiqué</dc:title>
    <meta:initial-creator>nadine</meta:initial-creator>
    <meta:creation-date>2007-11-16T10:21:00</meta:creation-date>
    <dc:creator>frederic</dc:creator>
    <dc:date>2007-11-18T13:32:00</dc:date>
    <meta:print-date>2007-11-16T11:30:00</meta:print-date>
    <dc:language>en-US</dc:language>
    <meta:editing-cycles>15</meta:editing-cycles>
    <meta:editing-duration>PT51M0S</meta:editing-duration>
    <meta:user-defined meta:name="Info 1"/>
    <meta:user-defined meta:name="Info 2"/>
    <meta:user-defined meta:name="Info 3"/>
    <meta:user-defined meta:name="Info 4"/>
    <meta:document-statistic meta:table-count="0" meta:image-count="0" meta:object-count="0" meta:page-count="2" meta:paragraph-count="16" meta:word-count="540" meta:character-count="3787"/>
  </office:meta>
</office:document-meta>
</file>